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fo:color="#3f3a38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'Times New Roman'" style:font-family-asian="'Times New Roman'" style:font-family-complex="'Times New Roman'" fo:background-color="transparent" fo:color="#3f3a38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normal" fo:font-family="'Times New Roman'" style:font-family-asian="'Times New Roman'" style:font-family-complex="'Times New Roman'" fo:background-color="transparent" fo:color="#3f3a38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'Times New Roman'" style:font-family-asian="'Times New Roman'" style:font-family-complex="'Times New Roman'" fo:background-color="transparent" fo:color="#3f3a38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00pt" fo:font-weight="normal" fo:font-family="'Times New Roman'" style:font-family-asian="'Times New Roman'" style:font-family-complex="'Times New Roman'" fo:background-color="transparent" fo:color="#1593cb"/>
    </style:style>
    <style:style style:name="T30" style:family="text">
      <style:text-properties fo:font-size="9.00pt" fo:font-weight="normal" fo:font-family="'Times New Roman'" style:font-family-asian="'Times New Roman'" style:font-family-complex="'Times New Roman'" fo:background-color="transparent" fo:color="#3f3a38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fo:color="#3f3a38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'Arial Narrow', sans-serif'" style:font-family-asian="''Arial Narrow', sans-serif'" style:font-family-complex="''Arial Narrow', sans-serif'" fo:background-color="transparent" fo:color="#3f3a38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20" style:family="text">
      <style:text-properties fo:font-size="8.00pt" fo:font-weight="normal" fo:font-family="'Times New Roman'" style:font-family-asian="'Times New Roman'" style:font-family-complex="'Times New Roman'" fo:background-color="transparent" fo:color="#3f3a38"/>
    </style:style>
    <style:style style:name="T121" style:family="text">
      <style:text-properties fo:font-size="10.00pt" fo:font-weight="bold" fo:font-family="'Times New Roman'" style:font-family-asian="'Times New Roman'" style:font-family-complex="'Times New Roman'" fo:background-color="transparent" fo:color="#3f3a38"/>
    </style:style>
    <style:style style:name="T122" style:family="text">
      <style:text-properties fo:font-size="8.00pt" fo:font-weight="normal" fo:font-family="'Times New Roman'" style:font-family-asian="'Times New Roman'" style:font-family-complex="'Times New Roman'" fo:background-color="transparent" fo:color="#3f3a38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25" style:family="text">
      <style:text-properties fo:font-size="10.00pt" fo:font-weight="bold" fo:font-family="'Times New Roman'" style:font-family-asian="'Times New Roman'" style:font-family-complex="'Times New Roman'" fo:background-color="transparent" fo:color="#3f3a38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28" style:family="text">
      <style:text-properties fo:font-size="10.00pt" fo:font-weight="bold" fo:font-family="'Times New Roman'" style:font-family-asian="'Times New Roman'" style:font-family-complex="'Times New Roman'" fo:background-color="transparent" fo:color="#3f3a38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bold" fo:font-family="'Times New Roman'" style:font-family-asian="'Times New Roman'" style:font-family-complex="'Times New Roman'" fo:background-color="transparent" fo:color="#3f3a38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32" style:family="text">
      <style:text-properties fo:font-size="10.00pt" fo:font-weight="bold" fo:font-family="'Times New Roman'" style:font-family-asian="'Times New Roman'" style:font-family-complex="'Times New Roman'" fo:background-color="transparent" fo:color="#3f3a38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bold" fo:font-family="'Times New Roman'" style:font-family-asian="'Times New Roman'" style:font-family-complex="'Times New Roman'" fo:background-color="transparent" fo:color="#3f3a38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36" style:family="text">
      <style:text-properties fo:font-size="10.00pt" fo:font-weight="bold" fo:font-family="'Times New Roman'" style:font-family-asian="'Times New Roman'" style:font-family-complex="'Times New Roman'" fo:background-color="transparent" fo:color="#3f3a38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fo:color="#3f3a38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7.00pt" fo:font-weight="normal" fo:font-family="Arial" style:font-family-asian="Arial" style:font-family-complex="Arial" fo:background-color="transparent" fo:color="#0e4194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8.00pt" fo:font-weight="normal" fo:font-family="Arial" style:font-family-asian="Arial" style:font-family-complex="Arial" fo:background-color="transparent" fo:color="#3f3a38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8.00pt" fo:font-weight="normal" fo:font-family="Arial" style:font-family-asian="Arial" style:font-family-complex="Arial" fo:background-color="transparent" fo:color="#3f3a38"/>
    </style:style>
    <style:style style:name="T223" style:family="text">
      <style:text-properties fo:font-size="14.00pt" fo:font-weight="normal" fo:font-family="Arial" style:font-family-asian="Arial" style:font-family-complex="Arial" fo:background-color="transparent" fo:color="#3f3a38"/>
    </style:style>
    <style:style style:name="P1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2" style:family="paragraph">
      <style:paragraph-properties fo:line-height="100.00%" fo:text-align="right" fo:margin-right="14.15pt" fo:margin-top="2.85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518.7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>
        <style:tab-stops>
          <style:tab-stop style:position="518.75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right" fo:margin-right="14.1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>
        <style:tab-stops>
          <style:tab-stop style:position="410.90pt" style:type="righ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left" fo:margin-top="4.25pt"/>
    </style:style>
    <style:style style:name="P2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 fo:margin-top="4.25pt"/>
    </style:style>
    <style:style style:name="P27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 fo:margin-top="4.25pt"/>
    </style:style>
    <style:style style:name="P3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34" style:family="paragraph">
      <style:paragraph-properties fo:line-height="100.00%" fo:text-align="right" fo:margin-right="14.15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39" style:family="paragraph">
      <style:paragraph-properties fo:line-height="100.00%" fo:text-align="right" fo:margin-right="14.15pt"/>
    </style:style>
    <style:style style:name="P40" style:family="paragraph">
      <style:paragraph-properties fo:line-height="100.00%" fo:text-align="right"/>
    </style:style>
    <style:style style:name="P41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18.00pt" fo:text-indent="0.00pt" fo:margin-top="1.00pt" fo:margin-bottom="1.00pt"/>
    </style:style>
    <style:style style:name="P46" style:family="paragraph">
      <style:paragraph-properties fo:line-height="100.00%" fo:text-align="left" fo:margin-left="36.00pt" fo:text-indent="-18.00pt" fo:margin-top="1.00pt" fo:margin-bottom="1.00pt"/>
    </style:style>
    <style:style style:name="P47" style:family="paragraph">
      <style:paragraph-properties fo:line-height="100.00%" fo:text-align="left" fo:margin-left="18.00pt" fo:text-indent="0.00pt" fo:margin-top="1.00pt" fo:margin-bottom="1.00pt"/>
    </style:style>
    <style:style style:name="P48" style:family="paragraph">
      <style:paragraph-properties fo:line-height="100.00%" fo:text-align="left" fo:margin-left="36.00pt" fo:text-indent="-18.00pt" fo:margin-top="1.00pt" fo:margin-bottom="1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top="1.00pt" fo:margin-bottom="1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4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left" fo:margin-top="2.85pt" fo:margin-bottom="4.25pt"/>
    </style:style>
    <style:style style:name="P57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6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68" style:family="paragraph">
      <style:paragraph-properties fo:line-height="100.00%" fo:text-align="right" fo:margin-right="14.15pt"/>
    </style:style>
    <style:style style:name="P69" style:family="paragraph">
      <style:paragraph-properties fo:line-height="100.00%" fo:text-align="right"/>
    </style:style>
    <style:style style:name="P70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justify">
        <style:tab-stops>
          <style:tab-stop style:position="141.70pt"/>
          <style:tab-stop style:position="3289.65pt" style:type="center"/>
          <style:tab-stop style:position="421121.6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top="1.00pt" fo:margin-bottom="1.00pt"/>
    </style:style>
    <style:style style:name="P75" style:family="paragraph">
      <style:paragraph-properties fo:line-height="100.00%" fo:text-align="left" fo:margin-bottom="14.15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top="1.00pt" fo:margin-bottom="1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right" fo:margin-top="3.10pt"/>
    </style:style>
    <style:style style:name="P81" style:family="paragraph">
      <style:paragraph-properties fo:line-height="100.00%" fo:text-align="justify">
        <style:tab-stops>
          <style:tab-stop style:position="141.70pt"/>
          <style:tab-stop style:position="3289.65pt" style:type="center"/>
          <style:tab-stop style:position="421121.65pt" style:type="right"/>
        </style:tab-stops>
      </style:paragraph-properties>
    </style:style>
    <style:style style:name="P82" style:family="paragraph">
      <style:paragraph-properties fo:line-height="100.00%" fo:text-align="justify">
        <style:tab-stops>
          <style:tab-stop style:position="141.70pt"/>
          <style:tab-stop style:position="3289.65pt" style:type="center"/>
        </style:tab-stops>
      </style:paragraph-properties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00.00%" fo:text-align="left" fo:margin-top="2.85pt" fo:margin-bottom="4.25pt"/>
    </style:style>
    <style:style style:name="P85" style:family="paragraph">
      <style:paragraph-properties fo:line-height="100.00%" fo:text-align="justify">
        <style:tab-stops>
          <style:tab-stop style:position="141.70pt"/>
          <style:tab-stop style:position="3289.65pt" style:type="center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justify">
        <style:tab-stops>
          <style:tab-stop style:position="141.70pt"/>
          <style:tab-stop style:position="3289.65pt" style:type="center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91" style:family="paragraph">
      <style:paragraph-properties fo:line-height="100.00%" fo:text-align="right" fo:margin-right="14.15pt"/>
    </style:style>
    <style:style style:name="P92" style:family="paragraph">
      <style:paragraph-properties fo:line-height="100.00%" fo:text-align="right"/>
    </style:style>
    <style:style style:name="P93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justify">
        <style:tab-stops>
          <style:tab-stop style:position="141.70pt"/>
          <style:tab-stop style:position="3289.65pt" style:type="center"/>
        </style:tab-stops>
      </style:paragraph-properties>
    </style:style>
    <style:style style:name="P96" style:family="paragraph">
      <style:paragraph-properties fo:line-height="100.00%" fo:text-align="right" fo:margin-right="14.15pt" fo:margin-top="1.15pt"/>
    </style:style>
    <style:style style:name="P97" style:family="paragraph">
      <style:paragraph-properties fo:line-height="100.00%" fo:text-align="left" fo:margin-top="1.40pt"/>
    </style:style>
    <style:style style:name="P98" style:family="paragraph">
      <style:paragraph-properties fo:line-height="100.00%" fo:text-align="justify">
        <style:tab-stops>
          <style:tab-stop style:position="141.70pt"/>
          <style:tab-stop style:position="3289.65pt" style:type="center"/>
        </style:tab-stops>
      </style:paragraph-properties>
    </style:style>
    <style:style style:name="P99" style:family="paragraph">
      <style:paragraph-properties fo:line-height="100.00%" fo:text-align="justify">
        <style:tab-stops>
          <style:tab-stop style:position="141.70pt"/>
          <style:tab-stop style:position="3289.65pt" style:type="center"/>
        </style:tab-stops>
      </style:paragraph-properties>
    </style:style>
    <style:style style:name="P100" style:family="paragraph">
      <style:paragraph-properties fo:line-height="100.00%" fo:text-align="right" fo:margin-right="14.15pt"/>
    </style:style>
    <style:style style:name="P101" style:family="paragraph">
      <style:paragraph-properties fo:line-height="100.00%" fo:text-align="left" fo:margin-top="3.10pt"/>
    </style:style>
    <style:style style:name="P102" style:family="paragraph">
      <style:paragraph-properties fo:line-height="100.00%" fo:text-align="justify">
        <style:tab-stops>
          <style:tab-stop style:position="141.70pt"/>
          <style:tab-stop style:position="3289.65pt" style:type="center"/>
        </style:tab-stops>
      </style:paragraph-properties>
    </style:style>
    <style:style style:name="P103" style:family="paragraph">
      <style:paragraph-properties fo:line-height="100.00%" fo:text-align="justify">
        <style:tab-stops>
          <style:tab-stop style:position="141.70pt"/>
          <style:tab-stop style:position="3289.65pt" style:type="center"/>
          <style:tab-stop style:position="421121.65pt" style:type="right"/>
          <style:tab-stop style:position="34508.80pt"/>
        </style:tab-stops>
      </style:paragraph-properties>
    </style:style>
    <style:style style:name="P104" style:family="paragraph">
      <style:paragraph-properties fo:line-height="100.00%" fo:text-align="right" fo:margin-right="14.15pt" fo:margin-top="1.15p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justify">
        <style:tab-stops>
          <style:tab-stop style:position="141.70pt"/>
          <style:tab-stop style:position="3289.65pt" style:type="center"/>
          <style:tab-stop style:position="421121.65pt" style:type="right"/>
          <style:tab-stop style:position="34508.80pt"/>
        </style:tab-stops>
      </style:paragraph-properties>
    </style:style>
    <style:style style:name="P107" style:family="paragraph">
      <style:paragraph-properties fo:line-height="100.00%" fo:text-align="justify">
        <style:tab-stops>
          <style:tab-stop style:position="141.70pt"/>
          <style:tab-stop style:position="3289.65pt" style:type="center"/>
          <style:tab-stop style:position="421121.65pt" style:type="right"/>
          <style:tab-stop style:position="34508.80pt"/>
          <style:tab-stop style:position="77.20pt" style:type="center"/>
          <style:tab-stop style:position="3289.65pt" style:leader-style="dotted"/>
        </style:tab-stops>
      </style:paragraph-properties>
    </style:style>
    <style:style style:name="P108" style:family="paragraph">
      <style:paragraph-properties fo:line-height="115.00%" fo:text-align="left" fo:margin-bottom="10.00p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 fo:margin-top="3.10pt"/>
    </style:style>
    <style:style style:name="P111" style:family="paragraph">
      <style:paragraph-properties fo:line-height="100.00%" fo:text-align="justify">
        <style:tab-stops>
          <style:tab-stop style:position="141.70pt"/>
          <style:tab-stop style:position="3289.65pt" style:type="center"/>
          <style:tab-stop style:position="421121.65pt" style:type="right"/>
          <style:tab-stop style:position="34508.80pt"/>
          <style:tab-stop style:position="77.20pt" style:type="center"/>
          <style:tab-stop style:position="3289.65pt" style:leader-style="dotted"/>
        </style:tab-stops>
      </style:paragraph-properties>
    </style:style>
    <style:style style:name="P112" style:family="paragraph">
      <style:paragraph-properties fo:line-height="100.00%" fo:text-align="justify">
        <style:tab-stops>
          <style:tab-stop style:position="141.70pt" style:type="center"/>
          <style:tab-stop style:position="3289.65pt" style:type="center"/>
          <style:tab-stop style:position="421121.65pt" style:type="right"/>
          <style:tab-stop style:position="34508.80pt"/>
          <style:tab-stop style:position="77.20pt" style:type="center"/>
          <style:tab-stop style:position="3289.65pt"/>
        </style:tab-stops>
      </style:paragraph-properties>
    </style:style>
    <style:style style:name="P113" style:family="paragraph">
      <style:paragraph-properties fo:line-height="100.00%" fo:text-align="right" fo:margin-right="14.15pt"/>
    </style:style>
    <style:style style:name="P114" style:family="paragraph">
      <style:paragraph-properties fo:line-height="100.00%" fo:text-align="center" fo:margin-top="1.40pt"/>
    </style:style>
    <style:style style:name="P115" style:family="paragraph">
      <style:paragraph-properties fo:line-height="100.00%" fo:text-align="justify">
        <style:tab-stops>
          <style:tab-stop style:position="141.70pt" style:type="center"/>
          <style:tab-stop style:position="3289.65pt" style:type="center"/>
          <style:tab-stop style:position="421121.65pt" style:type="right"/>
          <style:tab-stop style:position="34508.80pt"/>
          <style:tab-stop style:position="77.20pt" style:type="center"/>
          <style:tab-stop style:position="3289.65pt"/>
        </style:tab-stops>
      </style:paragraph-properties>
    </style:style>
    <style:style style:name="P116" style:family="paragraph">
      <style:paragraph-properties fo:line-height="100.00%" fo:text-align="right" fo:margin-right="14.15pt"/>
    </style:style>
    <style:style style:name="P117" style:family="paragraph">
      <style:paragraph-properties fo:line-height="100.00%" fo:text-align="center" fo:margin-top="1.40pt"/>
    </style:style>
    <style:style style:name="P118" style:family="paragraph">
      <style:paragraph-properties fo:line-height="100.00%" fo:text-align="justify">
        <style:tab-stops>
          <style:tab-stop style:position="141.70pt" style:type="center"/>
          <style:tab-stop style:position="3289.65pt" style:type="center"/>
          <style:tab-stop style:position="421121.65pt" style:type="right"/>
          <style:tab-stop style:position="34508.80pt"/>
          <style:tab-stop style:position="77.20pt" style:type="center"/>
          <style:tab-stop style:position="3289.65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21" style:family="paragraph">
      <style:paragraph-properties fo:line-height="100.00%" fo:text-align="right" fo:margin-right="14.15pt" fo:margin-top="1.15p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24" style:family="paragraph">
      <style:paragraph-properties fo:line-height="100.00%" fo:text-align="justify" fo:margin-left="11.30pt" fo:text-indent="-11.30pt">
        <style:tab-stops>
          <style:tab-stop style:position="130.45pt"/>
          <style:tab-stop style:position="3278.35pt" style:type="center"/>
          <style:tab-stop style:position="1679.95pt" style:type="right"/>
          <style:tab-stop style:position="34497.50pt"/>
          <style:tab-stop style:position="65.90pt" style:type="center"/>
          <style:tab-stop style:position="3278.35pt" style:leader-style="dotted"/>
        </style:tab-stops>
      </style:paragraph-properties>
    </style:style>
    <style:style style:name="P125" style:family="paragraph">
      <style:paragraph-properties fo:line-height="115.00%" fo:text-align="left" fo:margin-bottom="10.00p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justify" fo:margin-left="11.30pt" fo:text-indent="-11.30pt">
        <style:tab-stops>
          <style:tab-stop style:position="130.45pt"/>
          <style:tab-stop style:position="3278.35pt" style:type="center"/>
          <style:tab-stop style:position="1679.95pt" style:type="right"/>
          <style:tab-stop style:position="34497.50pt"/>
          <style:tab-stop style:position="65.90pt" style:type="center"/>
          <style:tab-stop style:position="3278.35pt" style:leader-style="dotted"/>
        </style:tab-stops>
      </style:paragraph-properties>
    </style:style>
    <style:style style:name="P128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1691.25pt" style:type="right"/>
          <style:tab-stop style:position="34508.80pt"/>
          <style:tab-stop style:position="77.20pt" style:type="center"/>
          <style:tab-stop style:position="3289.6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top="1.40pt"/>
    </style:style>
    <style:style style:name="P131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1691.25pt" style:type="right"/>
          <style:tab-stop style:position="34508.80pt"/>
          <style:tab-stop style:position="77.20pt" style:type="center"/>
          <style:tab-stop style:position="3289.65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34" style:family="paragraph">
      <style:paragraph-properties fo:line-height="100.00%" fo:text-align="right" fo:margin-right="14.15pt" fo:margin-top="1.15pt"/>
    </style:style>
    <style:style style:name="P135" style:family="paragraph">
      <style:paragraph-properties fo:line-height="100.00%" fo:text-align="left" fo:margin-top="1.40pt"/>
    </style:style>
    <style:style style:name="P136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/>
    </style:style>
    <style:style style:name="TableColumn0100" style:family="table-column">
      <style:table-column-properties style:column-width="1.968056in"/>
    </style:style>
    <style:style style:name="TableColumn0101" style:family="table-column">
      <style:table-column-properties style:column-width="5.236806in"/>
    </style:style>
    <style:style style:name="Table01" style:family="table">
      <style:table-properties style:width="7.204861in" fo:margin-left="0.000000in" style:writing-mode="lr" table:align="left" style:may-break-between-rows="true"/>
    </style:style>
    <style:style style:name="TableRow0100" style:family="table-row">
      <style:table-row-properties style:min-row-height="0.236111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1" style:family="table-row">
      <style:table-row-properties style:min-row-height="0.15763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0.236111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104" style:family="table-row">
      <style:table-row-properties style:min-row-height="0.236111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5" style:family="table-row">
      <style:table-row-properties style:min-row-height="0.327778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 style:min-row-height="0.236111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 style:min-row-height="0.275694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0200" style:family="table-column">
      <style:table-column-properties style:column-width="1.968056in"/>
    </style:style>
    <style:style style:name="TableColumn0201" style:family="table-column">
      <style:table-column-properties style:column-width="5.236806in"/>
    </style:style>
    <style:style style:name="Table02" style:family="table">
      <style:table-properties style:width="7.204861in" fo:margin-left="0.000000in" style:writing-mode="lr" table:align="left" style:may-break-between-rows="true"/>
    </style:style>
    <style:style style:name="TableRow0200" style:family="table-row">
      <style:table-row-properties style:min-row-height="0.236111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transparent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transparent"/>
    </style:style>
    <style:style style:name="TableColumn0300" style:family="table-column">
      <style:table-column-properties style:column-width="1.968750in"/>
    </style:style>
    <style:style style:name="TableColumn0301" style:family="table-column">
      <style:table-column-properties style:column-width="5.236111in"/>
    </style:style>
    <style:style style:name="Table03" style:family="table">
      <style:table-properties style:width="7.204861in" fo:margin-left="0.000000in" style:writing-mode="lr" table:align="left" style:may-break-between-rows="false"/>
    </style:style>
    <style:style style:name="TableRow0300" style:family="table-row">
      <style:table-row-properties style:min-row-height="0.11805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olumn0400" style:family="table-column">
      <style:table-column-properties style:column-width="1.968056in"/>
    </style:style>
    <style:style style:name="TableColumn0401" style:family="table-column">
      <style:table-column-properties style:column-width="5.236806in"/>
    </style:style>
    <style:style style:name="Table04" style:family="table">
      <style:table-properties style:width="7.204861in" fo:margin-left="0.000000in" style:writing-mode="lr" table:align="left" style:may-break-between-rows="true"/>
    </style:style>
    <style:style style:name="TableRow0400" style:family="table-row">
      <style:table-row-properties style:min-row-height="0.047222in"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2" style:family="table-row">
      <style:table-row-properties style:min-row-height="0.045833in"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3" style:family="table-row">
      <style:table-row-properties style:min-row-height="0.236111in"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500" style:family="table-column">
      <style:table-column-properties style:column-width="1.968750in"/>
    </style:style>
    <style:style style:name="TableColumn0501" style:family="table-column">
      <style:table-column-properties style:column-width="5.236111in"/>
    </style:style>
    <style:style style:name="Table05" style:family="table">
      <style:table-properties style:width="7.204861in" fo:margin-left="0.000000in" style:writing-mode="lr" table:align="right" style:may-break-between-rows="false"/>
    </style:style>
    <style:style style:name="TableRow0500" style:family="table-row">
      <style:table-row-properties style:min-row-height="0.118056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600" style:family="table-column">
      <style:table-column-properties style:column-width="1.968056in"/>
    </style:style>
    <style:style style:name="TableColumn0601" style:family="table-column">
      <style:table-column-properties style:column-width="4.331250in"/>
    </style:style>
    <style:style style:name="TableColumn0602" style:family="table-column">
      <style:table-column-properties style:column-width="0.906250in"/>
    </style:style>
    <style:style style:name="Table06" style:family="table">
      <style:table-properties style:width="7.20555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700" style:family="table-column">
      <style:table-column-properties style:column-width="1.968750in"/>
    </style:style>
    <style:style style:name="TableColumn0701" style:family="table-column">
      <style:table-column-properties style:column-width="5.236111in"/>
    </style:style>
    <style:style style:name="Table07" style:family="table">
      <style:table-properties style:width="7.204861in" fo:margin-left="0.000000in" style:writing-mode="lr" table:align="left" style:may-break-between-rows="false"/>
    </style:style>
    <style:style style:name="TableRow0700" style:family="table-row">
      <style:table-row-properties style:min-row-height="0.118056in"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800" style:family="table-column">
      <style:table-column-properties style:column-width="1.968056in"/>
    </style:style>
    <style:style style:name="TableColumn0801" style:family="table-column">
      <style:table-column-properties style:column-width="1.072222in"/>
    </style:style>
    <style:style style:name="TableColumn0802" style:family="table-column">
      <style:table-column-properties style:column-width="1.040278in"/>
    </style:style>
    <style:style style:name="TableColumn0803" style:family="table-column">
      <style:table-column-properties style:column-width="1.040972in"/>
    </style:style>
    <style:style style:name="TableColumn0804" style:family="table-column">
      <style:table-column-properties style:column-width="1.041667in"/>
    </style:style>
    <style:style style:name="TableColumn0805" style:family="table-column">
      <style:table-column-properties style:column-width="1.042361in"/>
    </style:style>
    <style:style style:name="Table08" style:family="table">
      <style:table-properties style:width="7.205556in" fo:margin-left="0.000000in" style:writing-mode="lr" table:align="left" style:may-break-between-rows="true"/>
    </style:style>
    <style:style style:name="TableRow0800" style:family="table-row">
      <style:table-row-properties style:min-row-height="0.177083in"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1" style:family="table-row">
      <style:table-row-properties style:min-row-height="0.236111in"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13889in solid #c6c6c6" fo:vertical-align="top" fo:background-color="#ffffff"/>
    </style:style>
    <style:style style:name="TableCell0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2" style:family="table-row">
      <style:table-row-properties style:min-row-height="0.236111in"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201" style:family="table-cell">
      <style:table-cell-properties fo:border-top="0.013889in solid #c6c6c6" fo:border-left="0.000694in solid #000000" fo:border-right="0.000694in solid #000000" fo:border-bottom="0.013889in solid #c6c6c6" fo:vertical-align="center" fo:background-color="transparent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13889in solid #c6c6c6" fo:border-left="0.013889in solid #c6c6c6" fo:border-right="0.000694in solid #000000" fo:border-bottom="0.013889in solid #c6c6c6" fo:vertical-align="center" fo:background-color="transparent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5" style:family="table-cell">
      <style:table-cell-properties fo:border-top="0.013889in solid #c6c6c6" fo:border-left="0.013889in solid #c6c6c6" fo:border-right="0.000694in solid #000000" fo:border-bottom="0.013889in solid #c6c6c6" fo:vertical-align="center" fo:background-color="transparent"/>
    </style:style>
    <style:style style:name="TableRow0803" style:family="table-row">
      <style:table-row-properties style:min-row-height="0.236111in"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301" style:family="table-cell">
      <style:table-cell-properties fo:border-top="0.000694in solid #000000" fo:border-left="0.000694in solid #000000" fo:border-right="0.000694in solid #000000" fo:border-bottom="0.013889in solid #c6c6c6" fo:vertical-align="center" fo:background-color="transparent"/>
    </style:style>
    <style:style style:name="TableCell080302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Cell080303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Cell080304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Cell080305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Row0804" style:family="table-row">
      <style:table-row-properties style:min-row-height="0.196528in"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0401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2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3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4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5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Row0805" style:family="table-row">
      <style:table-row-properties style:min-row-height="0.196528in"/>
    </style:style>
    <style:style style:name="TableCell0805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0501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502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503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504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505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olumn0900" style:family="table-column">
      <style:table-column-properties style:column-width="1.968750in"/>
    </style:style>
    <style:style style:name="TableColumn0901" style:family="table-column">
      <style:table-column-properties style:column-width="1.072222in"/>
    </style:style>
    <style:style style:name="TableColumn0902" style:family="table-column">
      <style:table-column-properties style:column-width="1.040278in"/>
    </style:style>
    <style:style style:name="TableColumn0903" style:family="table-column">
      <style:table-column-properties style:column-width="1.040972in"/>
    </style:style>
    <style:style style:name="TableColumn0904" style:family="table-column">
      <style:table-column-properties style:column-width="1.041667in"/>
    </style:style>
    <style:style style:name="TableColumn0905" style:family="table-column">
      <style:table-column-properties style:column-width="1.041667in"/>
    </style:style>
    <style:style style:name="Table09" style:family="table">
      <style:table-properties style:width="7.205556in" fo:margin-left="0.000000in" style:writing-mode="lr" table:align="left" style:may-break-between-rows="true"/>
    </style:style>
    <style:style style:name="TableRow0900" style:family="table-row">
      <style:table-row-properties style:min-row-height="0.236111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90001" style:family="table-cell">
      <style:table-cell-properties fo:border-top="0.013889in solid #c6c6c6" fo:border-left="0.000694in solid #000000" fo:border-right="0.000694in solid #000000" fo:border-bottom="0.013889in solid #c6c6c6" fo:vertical-align="center" fo:background-color="transparent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901" style:family="table-row">
      <style:table-row-properties style:min-row-height="0.472222in"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156944in" fo:padding-right="0.156944in" fo:vertical-align="top" fo:background-color="transparent"/>
    </style:style>
    <style:style style:name="TableCell090101" style:family="table-cell">
      <style:table-cell-properties fo:border-top="0.000694in solid #000000" fo:border-left="0.000694in solid #000000" fo:border-right="0.000694in solid #000000" fo:border-bottom="0.013889in solid #c6c6c6" fo:padding-left="0.156944in" fo:padding-right="0.156944in" fo:vertical-align="center" fo:background-color="transparent"/>
    </style:style>
    <style:style style:name="TableCell090102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090103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090104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090105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Row0902" style:family="table-row">
      <style:table-row-properties style:min-row-height="0.196528in"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transparent"/>
    </style:style>
    <style:style style:name="TableCell090201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transparent"/>
    </style:style>
    <style:style style:name="TableCell090202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Cell090203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Cell090204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Cell090205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Column1000" style:family="table-column">
      <style:table-column-properties style:column-width="1.968750in"/>
    </style:style>
    <style:style style:name="TableColumn1001" style:family="table-column">
      <style:table-column-properties style:column-width="5.236806in"/>
    </style:style>
    <style:style style:name="Table10" style:family="table">
      <style:table-properties style:width="7.205556in" fo:margin-left="0.000000in" style:writing-mode="lr" table:align="left" style:may-break-between-rows="true"/>
    </style:style>
    <style:style style:name="TableRow1000" style:family="table-row">
      <style:table-row-properties style:min-row-height="0.118056in"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Nome e Cognome<text:s/></text:span><text:span text:style-name="T3"/></text:p>
          </table:table-cell>
          <table:table-cell table:style-name="TableCell010001">
            <text:p text:style-name="P3"><text:span text:style-name="T4">Cristiana Napoli</text:span><text:span text:style-name="T5"/></text:p>
          </table:table-cell>
        </table:table-row>
        <table:table-row table:style-name="TableRow0101">
          <table:table-cell table:style-name="TableCell010100" table:number-columns-spanned="2">
            <text:p text:style-name="P6"><text:span text:style-name="T5"/></text:p>
          </table:table-cell>
          <table:covered-table-cell/>
        </table:table-row>
        <table:table-row table:style-name="TableRow0102">
          <table:table-cell table:style-name="TableCell010200" table:number-rows-spanned="6">
            <text:p text:style-name="P9"><text:span text:style-name="T6"><text:s/>Indirizzo</text:span></text:p>
            <text:p text:style-name="P9"><text:span text:style-name="T7"/></text:p>
            <text:p text:style-name="P9"><text:span text:style-name="T8">telefono/cellulare</text:span></text:p>
            <text:p text:style-name="P9"><text:span text:style-name="T9"/></text:p>
            <text:p text:style-name="P9"><text:span text:style-name="T10">indirizzo mail</text:span></text:p>
            <text:p text:style-name="P9"><text:span text:style-name="T11"/></text:p>
            <text:p text:style-name="P9"><text:span text:style-name="T12">sesso</text:span></text:p>
            <text:p text:style-name="P9"><text:span text:style-name="T13"/></text:p>
            <text:p text:style-name="P9"><text:span text:style-name="T14">data di nascita</text:span></text:p>
            <text:p text:style-name="P9"><text:span text:style-name="T15"/></text:p>
            <text:p text:style-name="P9"><text:span text:style-name="T16">nazionalita'</text:span><text:span text:style-name="T17"/></text:p>
          </table:table-cell>
          <table:table-cell table:style-name="TableCell010201">
            <text:p text:style-name="P10"><text:span text:style-name="T18"><text:s/>Via Pezza n°2, Cap 87047 San Pietro in Guarano Cosenza</text:span><text:span text:style-name="T19"/></text:p>
          </table:table-cell>
        </table:table-row>
        <table:table-row table:style-name="TableRow0103">
          <table:covered-table-cell>
            <text:p text:style-name="P13"><text:span text:style-name="T19"><text:s/></text:span></text:p>
          </table:covered-table-cell>
          <table:table-cell table:style-name="TableCell010301">
            <text:p text:style-name="P14"><text:span text:style-name="T20"><text:s/>0984471635<text:s text:c="7"/>cell 3403589740</text:span><text:span text:style-name="T21"/></text:p>
          </table:table-cell>
        </table:table-row>
        <table:table-row table:style-name="TableRow0104">
          <table:covered-table-cell>
            <text:p text:style-name="P17"><text:span text:style-name="T21"><text:s/></text:span></text:p>
          </table:covered-table-cell>
          <table:table-cell table:style-name="TableCell010401">
            <text:p text:style-name="P18"><text:span text:style-name="T22"><text:s/>cristiana.napoli@virgilio.it</text:span><text:span text:style-name="T23"/></text:p>
          </table:table-cell>
        </table:table-row>
        <table:table-row table:style-name="TableRow0105">
          <table:covered-table-cell>
            <text:p text:style-name="P21"><text:span text:style-name="T23"><text:s/></text:span></text:p>
          </table:covered-table-cell>
          <table:table-cell table:style-name="TableCell010501">
            <text:p text:style-name="P22"><text:span text:style-name="T24">femminile</text:span><text:span text:style-name="T25"/></text:p>
          </table:table-cell>
        </table:table-row>
        <table:table-row table:style-name="TableRow0106">
          <table:covered-table-cell>
            <text:p text:style-name="P25"><text:span text:style-name="T25"><text:s/></text:span></text:p>
          </table:covered-table-cell>
          <table:table-cell table:style-name="TableCell010601">
            <text:p text:style-name="P26"><text:span text:style-name="T26"><text:s/></text:span><text:span text:style-name="T27">30/06/1975</text:span><text:span text:style-name="T28"/></text:p>
          </table:table-cell>
        </table:table-row>
        <table:table-row table:style-name="TableRow0107">
          <table:covered-table-cell>
            <text:p text:style-name="P29"><text:span text:style-name="T28"><text:s/></text:span></text:p>
          </table:covered-table-cell>
          <table:table-cell table:style-name="TableCell010701">
            <text:p text:style-name="P30"><text:span text:style-name="T29"><text:s/></text:span><text:span text:style-name="T30">Italiana</text:span><text:span text:style-name="T31"/></text:p>
          </table:table-cell>
        </table:table-row>
      </table:table>
      <text:p text:style-name="P32"><text:span text:style-name="T31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4"><text:span text:style-name="T32">occupaZIONE PER LA QUALE SI CONCORRE</text:span></text:p>
            <text:p text:style-name="P34"><text:span text:style-name="T32">POSIZIONE RICOPERTA</text:span></text:p>
            <text:p text:style-name="P34"><text:span text:style-name="T32">OCCUPAZIONE DESIDERATA</text:span></text:p>
            <text:p text:style-name="P34"><text:span text:style-name="T32">TITOLO DI STUDIO</text:span></text:p>
            <text:p text:style-name="P34"><text:span text:style-name="T32">DICHIARAZIONI PERSONALI</text:span><text:span text:style-name="T33"/></text:p>
          </table:table-cell>
          <table:table-cell table:style-name="TableCell020001">
            <text:p text:style-name="P35"><text:span text:style-name="T34">Insegnante a tempo indeterminato</text:span><text:span text:style-name="T35"/></text:p>
          </table:table-cell>
        </table:table-row>
      </table:table>
      <text:p text:style-name="P37"><text:span text:style-name="T35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9"><text:span text:style-name="T36">ESPERIENZA PROFESSIONALE</text:span><text:span text:style-name="T37"/></text:p>
          </table:table-cell>
          <table:table-cell table:style-name="TableCell030001">
            <text:p text:style-name="P40"><draw:frame text:anchor-type="as-char" svg:width="132.93mm" svg:height="2.54mm" style:rel-width="scale" style:rel-height="scale"><draw:object-ole xlink:href="OleObj1"/><draw:image xlink:href="ObjectReplacements/OleObj1"/></draw:frame><text:span text:style-name="T37"/></text:p>
          </table:table-cell>
        </table:table-row>
      </table:table>
      <text:p text:style-name="P42"><text:span text:style-name="T37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rows-spanned="4">
            <text:p text:style-name="P44"><text:span text:style-name="T37"/></text:p>
            <text:p text:style-name="P45"><text:span text:style-name="T38">Dal 05/09/2015 – in corso</text:span></text:p>
            <text:p text:style-name="P45"><text:span text:style-name="T39"/></text:p>
            <text:p text:style-name="P46"><text:span text:style-name="T40">Dal 12/10/2015 – in corso</text:span></text:p>
            <text:p text:style-name="P46"><text:span text:style-name="T41"/></text:p>
            <text:p text:style-name="P46"><text:span text:style-name="T42">Dal 27/09/2014 al 30/06/2015</text:span></text:p>
            <text:p text:style-name="P46"><text:span text:style-name="T43"/></text:p>
            <text:p text:style-name="P47"><text:span text:style-name="T44">Dal 11/09/2013 al 12/03/2014</text:span></text:p>
            <text:p text:style-name="P47"><text:span text:style-name="T45"/></text:p>
            <text:p text:style-name="P48"><text:span text:style-name="T46">Dal 24/10/2012 al 15/06/2013</text:span></text:p>
            <text:p text:style-name="P48"><text:span text:style-name="T47"/></text:p>
            <text:p text:style-name="P48"><text:span text:style-name="T48">Dal 02/03/2011 al 19/04/2011</text:span></text:p>
            <text:p text:style-name="P48"><text:span text:style-name="T49"/></text:p>
            <text:p text:style-name="P48"><text:span text:style-name="T50">Dal 03/05/2011 al 14/06/2011</text:span></text:p>
            <text:p text:style-name="P48"><text:span text:style-name="T51"/></text:p>
            <text:p text:style-name="P48"><text:span text:style-name="T52">Dal 10/05/2010 al 11/06/2010</text:span></text:p>
            <text:p text:style-name="P48"><text:span text:style-name="T53"/></text:p>
            <text:p text:style-name="P48"><text:span text:style-name="T54">Dal 13/05/2010 al 11/06/2010</text:span></text:p>
            <text:p text:style-name="P48"><text:span text:style-name="T55"/></text:p>
            <text:p text:style-name="P48"><text:span text:style-name="T56">Dal 11/10/2008 al 12/06/2009</text:span></text:p>
            <text:p text:style-name="P48"><text:span text:style-name="T57"/></text:p>
            <text:p text:style-name="P48"><text:span text:style-name="T58">Dal 12/11/2007 al 21/12/2007</text:span></text:p>
            <text:p text:style-name="P48"><text:span text:style-name="T59"/></text:p>
            <text:p text:style-name="P48"><text:span text:style-name="T60">Dal 19/01/2008 al 26/02/2008</text:span></text:p>
            <text:p text:style-name="P48"><text:span text:style-name="T61"/></text:p>
            <text:p text:style-name="P48"><text:span text:style-name="T62">Dal 04/03/2008 al 19/03/2008</text:span></text:p>
            <text:p text:style-name="P48"><text:span text:style-name="T63"/></text:p>
            <text:p text:style-name="P48"><text:span text:style-name="T64">Dal 27/03/2208 al 14/06/2008</text:span></text:p>
            <text:p text:style-name="P48"><text:span text:style-name="T65"/></text:p>
            <text:p text:style-name="P48"><text:span text:style-name="T66">Dal 01/09/2006 al 30/06/2007</text:span></text:p>
            <text:p text:style-name="P48"><text:span text:style-name="T67"/></text:p>
            <text:p text:style-name="P48"><text:span text:style-name="T68">Dal 01/09/2005 al 30/06/2006</text:span></text:p>
            <text:p text:style-name="P48"><text:span text:style-name="T69"/></text:p>
            <text:p text:style-name="P48"><text:span text:style-name="T70">Dal 13/09/2004 al 30/06/2005</text:span></text:p>
            <text:p text:style-name="P49"><text:span text:style-name="T71"/></text:p>
          </table:table-cell>
          <table:table-cell table:style-name="TableCell040001">
            <text:p text:style-name="P50"><text:span text:style-name="T71"/></text:p>
            <text:p text:style-name="P51"><text:span text:style-name="T72">I</text:span><text:span text:style-name="T73">nsegnante di sostegno AD01 presso IIS Leonardo da Vinci – San Giovanni in Fiore CS</text:span></text:p>
            <text:p text:style-name="P51"><text:span text:style-name="T74"/></text:p>
            <text:p text:style-name="P51"><text:span text:style-name="T75">Insegnante di sostegno AD01 presso IIS Leonardo da Vinci – San Giovanni in Fiore CS</text:span></text:p>
            <text:p text:style-name="P51"><text:span text:style-name="T76"/></text:p>
            <text:p text:style-name="P51"><text:span text:style-name="T77">Insegnante di sostegno AD01 pressoITCG-IPA Diamante CS</text:span></text:p>
            <text:p text:style-name="P51"><text:span text:style-name="T78"/></text:p>
            <text:p text:style-name="P51"><text:span text:style-name="T79">Insegnante curriculare A048 E A017 Presso IDIP srl CS</text:span></text:p>
            <text:p text:style-name="P51"><text:span text:style-name="T80"/></text:p>
            <text:p text:style-name="P51"><text:span text:style-name="T81">Insegnante curriculare A048 E A017 Presso IDIP srl CS</text:span></text:p>
            <text:p text:style-name="P51"><text:span text:style-name="T82"/></text:p>
            <text:p text:style-name="P51"><text:span text:style-name="T83">Insegnante curriculare A048 presso IIS Rossano CS</text:span></text:p>
            <text:p text:style-name="P51"><text:span text:style-name="T84"/></text:p>
            <text:p text:style-name="P51"><text:span text:style-name="T85">Insegnante di sostegno AD01 presso IPSIA E. Aletti Trebisacce CS</text:span></text:p>
            <text:p text:style-name="P51"><text:span text:style-name="T86"/></text:p>
            <text:p text:style-name="P51"><text:span text:style-name="T87">Insegnante curriculare A048 presso ITCG Filangieri Trebisacce CS</text:span></text:p>
            <text:p text:style-name="P51"><text:span text:style-name="T88"/></text:p>
            <text:p text:style-name="P51"><text:span text:style-name="T89">Insegnante curriculare A048 presso ITCG Pizzini Paola CS</text:span></text:p>
            <text:p text:style-name="P51"><text:span text:style-name="T90"/></text:p>
            <text:p text:style-name="P51"><text:span text:style-name="T91">Insegnante curriculare A048 presso ITCG De Fonseca-Pimental San Giovanni in Fiore CS</text:span></text:p>
            <text:p text:style-name="P51"><text:span text:style-name="T91"><text:s/></text:span></text:p>
            <text:p text:style-name="P51"><text:span text:style-name="T91">Insegnante curriculare A048 presso ITC Rossano CS</text:span></text:p>
            <text:p text:style-name="P51"><text:span text:style-name="T92"/></text:p>
            <text:p text:style-name="P51"><text:span text:style-name="T93">Insegnante curriculare A048 presso ITCG Pizzini Paola CS</text:span></text:p>
            <text:p text:style-name="P51"><text:span text:style-name="T94"/></text:p>
            <text:p text:style-name="P51"><text:span text:style-name="T95">Insegnante curriculare A048 presso ITCG De Fonseca-Pimental San Giovanni in Fiore CS</text:span></text:p>
            <text:p text:style-name="P51"><text:span text:style-name="T96"/></text:p>
            <text:p text:style-name="P51"><text:span text:style-name="T97">Insegnante curriculare A048 presso ITC Mortati Amantea CS</text:span></text:p>
            <text:p text:style-name="P51"><text:span text:style-name="T98"/></text:p>
            <text:p text:style-name="P51"><text:span text:style-name="T99">Insegnante curriculare A048 presso ITCG Sansovino Oderzo TV</text:span></text:p>
            <text:p text:style-name="P51"><text:span text:style-name="T100"/></text:p>
            <text:p text:style-name="P51"><text:span text:style-name="T101">Insegnante curriculare A048 presso  ITIS Barsanti Castelfranco Veneto TV</text:span></text:p>
            <text:p text:style-name="P51"><text:span text:style-name="T102"/></text:p>
            <text:p text:style-name="P51"><text:span text:style-name="T103">Insegnante curriculare AD01 presso ITIS Motta di Livenza TV</text:span></text:p>
            <text:p text:style-name="P52"><text:span text:style-name="T104"/></text:p>
          </table:table-cell>
        </table:table-row>
        <table:table-row table:style-name="TableRow0401">
          <table:covered-table-cell>
            <text:p text:style-name="P55"><text:span text:style-name="T104"><text:s/></text:span></text:p>
          </table:covered-table-cell>
          <table:table-cell table:style-name="TableCell040101">
            <text:p text:style-name="P56"><text:span text:style-name="T104"/></text:p>
          </table:table-cell>
        </table:table-row>
        <table:table-row table:style-name="TableRow0402">
          <table:covered-table-cell>
            <text:p text:style-name="P59"><text:span text:style-name="T104"><text:s/></text:span></text:p>
          </table:covered-table-cell>
          <table:table-cell table:style-name="TableCell040201">
            <text:p text:style-name="P60"><text:span text:style-name="T104"/></text:p>
          </table:table-cell>
        </table:table-row>
        <table:table-row table:style-name="TableRow0403">
          <table:covered-table-cell>
            <text:p text:style-name="P63"><text:span text:style-name="T104"><text:s/></text:span></text:p>
          </table:covered-table-cell>
          <table:table-cell table:style-name="TableCell040301">
            <text:p text:style-name="P64"><text:span text:style-name="T104"/></text:p>
          </table:table-cell>
        </table:table-row>
      </table:table>
      <text:p text:style-name="P66"><text:span text:style-name="T104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68"><text:span text:style-name="T105">ISTRUZIONE E FORMAZIONE</text:span><text:span text:style-name="T106"/></text:p>
          </table:table-cell>
          <table:table-cell table:style-name="TableCell050001">
            <text:p text:style-name="P69"><draw:frame text:anchor-type="as-char" svg:width="132.93mm" svg:height="2.54mm" style:rel-width="scale" style:rel-height="scale"><draw:object-ole xlink:href="OleObj2"/><draw:image xlink:href="ObjectReplacements/OleObj2"/></draw:frame><text:span text:style-name="T106"/></text:p>
          </table:table-cell>
        </table:table-row>
      </table:table>
      <text:p text:style-name="P71"><text:span text:style-name="T106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 table:number-rows-spanned="3">
            <text:p text:style-name="P73"><text:span text:style-name="T107">A.A. 2015/2016 presso università per stranieri Dante Alighieri – Reggio Calabria</text:span></text:p>
            <text:p text:style-name="P73"><text:span text:style-name="T108"/></text:p>
            <text:p text:style-name="P73"><text:span text:style-name="T108"/></text:p>
            <text:p text:style-name="P74"><text:span text:style-name="T109">A.A. 2008/2009 presso Forcom</text:span></text:p>
            <text:p text:style-name="P74"><text:span text:style-name="T110"/></text:p>
            <text:p text:style-name="P74"><text:span text:style-name="T110"/></text:p>
            <text:p text:style-name="P74"><text:span text:style-name="T111">A.A. 2007/2008 presso Forcom</text:span></text:p>
            <text:p text:style-name="P74"><text:span text:style-name="T112"/></text:p>
            <text:p text:style-name="P74"><text:span text:style-name="T112"/></text:p>
            <text:p text:style-name="P74"><text:span text:style-name="T113">A.A. 2006/2007 presso Forcom</text:span></text:p>
            <text:p text:style-name="P74"><text:span text:style-name="T114"/></text:p>
            <text:p text:style-name="P74"><text:span text:style-name="T114"/></text:p>
            <text:p text:style-name="P74"><text:span text:style-name="T115">A.A. 2005/2006 presso Forcom</text:span></text:p>
            <text:p text:style-name="P74"><text:span text:style-name="T116"/></text:p>
            <text:p text:style-name="P74"><text:span text:style-name="T116"/></text:p>
            <text:p text:style-name="P75"><text:span text:style-name="T117">A. A. 2003/2004 presso SSIS Unical Rende CS</text:span></text:p>
            <text:p text:style-name="P75"><text:span text:style-name="T117">A. A. 2001/2003 presso SSIS Unical Rende CS</text:span></text:p>
            <text:p text:style-name="P75"><text:span text:style-name="T117">A. A. 2000/2001 presso Unical Rende CS</text:span></text:p>
            <text:p text:style-name="P75"><text:span text:style-name="T117">A.S. 1993/1994 presso ITC “V. Cosentino” Rende CS</text:span></text:p>
            <text:p text:style-name="P76"><text:span text:style-name="T118"/></text:p>
          </table:table-cell>
          <table:table-cell table:style-name="TableCell060001">
            <text:p text:style-name="P77"><text:span text:style-name="T119">Diploma di specializzazione biennale di 3000 ore e 120 CFU (ART 6 E 8 l.341/90 ) in</text:span><text:span text:style-name="T120">“<text:s/></text:span><text:span text:style-name="T121">Metodologie didattiche sulla disabilità per alunni con handicap sociale e di </text:span></text:p>
            <text:p text:style-name="P78"><text:span text:style-name="T121">apprendimento : indirizzo area disciplinare Scientifica della Scuola Secondaria</text:span><text:span text:style-name="T122">”</text:span></text:p>
            <text:p text:style-name="P78"><text:span text:style-name="T123"/></text:p>
            <text:p text:style-name="P78"><text:span text:style-name="T124">Diploma di Perfezionamento annuale 1500 ore e 60 CFU ( D.M. 270/04) Iin “<text:s/></text:span><text:span text:style-name="T125">Elementi di geometria solida e piana “</text:span></text:p>
            <text:p text:style-name="P78"><text:span text:style-name="T126"/></text:p>
            <text:p text:style-name="P78"><text:span text:style-name="T127">Diploma di Perfezionamento annuale 1500 ore e 60 CFU ( D.M. 270/04) in “</text:span><text:span text:style-name="T128">Applicazioni Didattiche in logica: il gioco degli scacchi “</text:span></text:p>
            <text:p text:style-name="P78"><text:span text:style-name="T129"/></text:p>
            <text:p text:style-name="P78"><text:span text:style-name="T130">D</text:span><text:span text:style-name="T131">iploma di Perfezionamento annuale 1500 ore e 60CFU ( D.M. 270/04) Iin “</text:span><text:span text:style-name="T132">Fondamenti di logica della matematica“</text:span></text:p>
            <text:p text:style-name="P78"><text:span text:style-name="T133"/></text:p>
            <text:p text:style-name="P78"><text:span text:style-name="T133"/></text:p>
            <text:p text:style-name="P78"><text:span text:style-name="T134">D</text:span><text:span text:style-name="T135">iploma di Perfezionamento annuale 1500 ore e 60CFU ( D.M. 270/04) Iin “</text:span><text:span text:style-name="T136">Didattica Della matematica”</text:span></text:p>
            <text:p text:style-name="P78"><text:span text:style-name="T137"/></text:p>
            <text:p text:style-name="P78"><text:span text:style-name="T138">Abilitazione AD01 sostegno ambito scientifico con votazione 30/30</text:span></text:p>
            <text:p text:style-name="P78"><text:span text:style-name="T139"/></text:p>
            <text:p text:style-name="P78"><text:span text:style-name="T139"/></text:p>
            <text:p text:style-name="P78"><text:span text:style-name="T140">Abilitazione A048 matematica applicata con votazione 71/80</text:span></text:p>
            <text:p text:style-name="P78"><text:span text:style-name="T141"/></text:p>
            <text:p text:style-name="P78"><text:span text:style-name="T141"/></text:p>
            <text:p text:style-name="P78"><text:span text:style-name="T142">Laurea in Economia Aziendale con votazione 102/110</text:span></text:p>
            <text:p text:style-name="P78"><text:span text:style-name="T143"/></text:p>
            <text:p text:style-name="P78"><text:span text:style-name="T143"/></text:p>
            <text:p text:style-name="P79"><text:span text:style-name="T144">Diploma di ragioniere e perito commerciale  con votazione 55/60</text:span><text:span text:style-name="T145"/></text:p>
          </table:table-cell>
          <table:table-cell table:style-name="TableCell060002">
            <text:p text:style-name="P80"><text:span text:style-name="T145"/></text:p>
          </table:table-cell>
        </table:table-row>
        <table:table-row table:style-name="TableRow0601">
          <table:covered-table-cell>
            <text:p text:style-name="P83"><text:span text:style-name="T145"><text:s/></text:span></text:p>
          </table:covered-table-cell>
          <table:table-cell table:style-name="TableCell060101" table:number-columns-spanned="2">
            <text:p text:style-name="P84"><text:span text:style-name="T145"/></text:p>
          </table:table-cell>
          <table:covered-table-cell/>
        </table:table-row>
        <table:table-row table:style-name="TableRow0602">
          <table:covered-table-cell>
            <text:p text:style-name="P86"><text:span text:style-name="T145"><text:s/></text:span></text:p>
          </table:covered-table-cell>
          <table:table-cell table:style-name="TableCell060201" table:number-columns-spanned="2">
            <text:p text:style-name="P87"><text:span text:style-name="T145"/></text:p>
          </table:table-cell>
          <table:covered-table-cell/>
        </table:table-row>
      </table:table>
      <text:p text:style-name="P89"><text:span text:style-name="T145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91"><text:span text:style-name="T146">COMPETENZE PERSONALI</text:span><text:span text:style-name="T147"/></text:p>
          </table:table-cell>
          <table:table-cell table:style-name="TableCell070001">
            <text:p text:style-name="P92"><draw:frame text:anchor-type="as-char" svg:width="132.93mm" svg:height="2.54mm" style:rel-width="scale" style:rel-height="scale"><draw:object-ole xlink:href="OleObj3"/><draw:image xlink:href="ObjectReplacements/OleObj3"/></draw:frame><text:span text:style-name="T147"/></text:p>
          </table:table-cell>
        </table:table-row>
      </table:table>
      <text:p text:style-name="P94"><text:span text:style-name="T147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96"><text:span text:style-name="T148">Lingua madre</text:span><text:span text:style-name="T149"/></text:p>
          </table:table-cell>
          <table:table-cell table:style-name="TableCell080001" table:number-columns-spanned="5">
            <text:p text:style-name="P97"><text:span text:style-name="T150">italiano</text:span><text:span text:style-name="T151"/></text:p>
          </table:table-cell>
          <table:covered-table-cell/>
          <table:covered-table-cell/>
          <table:covered-table-cell/>
          <table:covered-table-cell/>
        </table:table-row>
        <table:table-row table:style-name="TableRow0801">
          <table:table-cell table:style-name="TableCell080100">
            <text:p text:style-name="P100"><text:span text:style-name="T151"/></text:p>
          </table:table-cell>
          <table:table-cell table:style-name="TableCell080101" table:number-columns-spanned="5">
            <text:p text:style-name="P101"><text:span text:style-name="T151"/></text:p>
          </table:table-cell>
          <table:covered-table-cell/>
          <table:covered-table-cell/>
          <table:covered-table-cell/>
          <table:covered-table-cell/>
        </table:table-row>
        <table:table-row table:style-name="TableRow0802">
          <table:table-cell table:style-name="TableCell080200" table:number-rows-spanned="2">
            <text:p text:style-name="P104"><text:span text:style-name="T152">Altre lingue</text:span><text:span text:style-name="T153"/></text:p>
          </table:table-cell>
          <table:table-cell table:style-name="TableCell080201" table:number-columns-spanned="2">
            <text:p text:style-name="P105"><text:span text:style-name="T154">COMPRENSIONE<text:s/></text:span><text:span text:style-name="T155"/></text:p>
          </table:table-cell>
          <table:covered-table-cell/>
          <table:table-cell table:style-name="TableCell080203" table:number-columns-spanned="2">
            <text:p text:style-name="P105"><text:span text:style-name="T156">PARLATO<text:s/></text:span><text:span text:style-name="T157"/></text:p>
          </table:table-cell>
          <table:covered-table-cell/>
          <table:table-cell table:style-name="TableCell080205">
            <text:p text:style-name="P105"><text:span text:style-name="T158">PRODUZIONE SCRITTA<text:s/></text:span><text:span text:style-name="T159"/></text:p>
          </table:table-cell>
        </table:table-row>
        <table:table-row table:style-name="TableRow0803">
          <table:covered-table-cell>
            <text:p text:style-name="P108"><text:span text:style-name="T159"><text:s/></text:span></text:p>
          </table:covered-table-cell>
          <table:table-cell table:style-name="TableCell080301">
            <text:p text:style-name="P109"><text:span text:style-name="T160">Ascolto<text:s/></text:span><text:span text:style-name="T161"/></text:p>
          </table:table-cell>
          <table:table-cell table:style-name="TableCell080302">
            <text:p text:style-name="P109"><text:span text:style-name="T162">Lettura<text:s/></text:span><text:span text:style-name="T163"/></text:p>
          </table:table-cell>
          <table:table-cell table:style-name="TableCell080303">
            <text:p text:style-name="P109"><text:span text:style-name="T164">Interazione<text:s/></text:span><text:span text:style-name="T165"/></text:p>
          </table:table-cell>
          <table:table-cell table:style-name="TableCell080304">
            <text:p text:style-name="P109"><text:span text:style-name="T166">Produzione orale<text:s/></text:span><text:span text:style-name="T167"/></text:p>
          </table:table-cell>
          <table:table-cell table:style-name="TableCell080305">
            <text:p text:style-name="P110"><text:span text:style-name="T167"/></text:p>
          </table:table-cell>
        </table:table-row>
        <table:table-row table:style-name="TableRow0804">
          <table:table-cell table:style-name="TableCell080400">
            <text:p text:style-name="P113"><text:span text:style-name="T168">inglese</text:span><text:span text:style-name="T169"/></text:p>
          </table:table-cell>
          <table:table-cell table:style-name="TableCell080401">
            <text:p text:style-name="P114"><text:span text:style-name="T170">medio</text:span><text:span text:style-name="T171"/></text:p>
          </table:table-cell>
          <table:table-cell table:style-name="TableCell080402">
            <text:p text:style-name="P114"><text:span text:style-name="T172">medio</text:span><text:span text:style-name="T173"/></text:p>
          </table:table-cell>
          <table:table-cell table:style-name="TableCell080403">
            <text:p text:style-name="P114"><text:span text:style-name="T174">medio</text:span><text:span text:style-name="T175"/></text:p>
          </table:table-cell>
          <table:table-cell table:style-name="TableCell080404">
            <text:p text:style-name="P114"><text:span text:style-name="T176">medio</text:span><text:span text:style-name="T177"/></text:p>
          </table:table-cell>
          <table:table-cell table:style-name="TableCell080405">
            <text:p text:style-name="P114"><text:span text:style-name="T178">medio</text:span><text:span text:style-name="T179"/></text:p>
          </table:table-cell>
        </table:table-row>
        <table:table-row table:style-name="TableRow0805">
          <table:table-cell table:style-name="TableCell080500">
            <text:p text:style-name="P116"><text:span text:style-name="T180">francese<text:s/></text:span><text:span text:style-name="T181"/></text:p>
          </table:table-cell>
          <table:table-cell table:style-name="TableCell080501">
            <text:p text:style-name="P117"><text:span text:style-name="T182">medio</text:span><text:span text:style-name="T183"/></text:p>
          </table:table-cell>
          <table:table-cell table:style-name="TableCell080502">
            <text:p text:style-name="P117"><text:span text:style-name="T184">medio</text:span><text:span text:style-name="T185"/></text:p>
          </table:table-cell>
          <table:table-cell table:style-name="TableCell080503">
            <text:p text:style-name="P117"><text:span text:style-name="T186">medio</text:span><text:span text:style-name="T187"/></text:p>
          </table:table-cell>
          <table:table-cell table:style-name="TableCell080504">
            <text:p text:style-name="P117"><text:span text:style-name="T188">medio</text:span><text:span text:style-name="T189"/></text:p>
          </table:table-cell>
          <table:table-cell table:style-name="TableCell080505">
            <text:p text:style-name="P117"><text:span text:style-name="T190">medio</text:span><text:span text:style-name="T191"/></text:p>
          </table:table-cell>
        </table:table-row>
      </table:table>
      <text:p text:style-name="P119"><text:span text:style-name="T191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 table:number-rows-spanned="2">
            <text:p text:style-name="P121"><text:span text:style-name="T192">Competenza digitale</text:span><text:span text:style-name="T193"/></text:p>
          </table:table-cell>
          <table:table-cell table:style-name="TableCell090001" table:number-columns-spanned="5">
            <text:p text:style-name="P122"><text:span text:style-name="T194">AUTOVALUTAZIONE</text:span><text:span text:style-name="T195"/></text:p>
          </table:table-cell>
          <table:covered-table-cell/>
          <table:covered-table-cell/>
          <table:covered-table-cell/>
          <table:covered-table-cell/>
        </table:table-row>
        <table:table-row table:style-name="TableRow0901">
          <table:covered-table-cell>
            <text:p text:style-name="P125"><text:span text:style-name="T195"><text:s/></text:span></text:p>
          </table:covered-table-cell>
          <table:table-cell table:style-name="TableCell090101">
            <text:p text:style-name="P126"><text:span text:style-name="T196">Elaborazione delle informazioni</text:span><text:span text:style-name="T197"/></text:p>
          </table:table-cell>
          <table:table-cell table:style-name="TableCell090102">
            <text:p text:style-name="P126"><text:span text:style-name="T198">Comunicazione</text:span><text:span text:style-name="T199"/></text:p>
          </table:table-cell>
          <table:table-cell table:style-name="TableCell090103">
            <text:p text:style-name="P126"><text:span text:style-name="T200">Creazione di Contenuti</text:span><text:span text:style-name="T201"/></text:p>
          </table:table-cell>
          <table:table-cell table:style-name="TableCell090104">
            <text:p text:style-name="P126"><text:span text:style-name="T202">Sicurezza</text:span><text:span text:style-name="T203"/></text:p>
          </table:table-cell>
          <table:table-cell table:style-name="TableCell090105">
            <text:p text:style-name="P126"><text:span text:style-name="T204">Risoluzione di problemi</text:span><text:span text:style-name="T205"/></text:p>
          </table:table-cell>
        </table:table-row>
        <table:table-row table:style-name="TableRow0902">
          <table:table-cell table:style-name="TableCell090200">
            <text:p text:style-name="P129"><text:span text:style-name="T206">Pacchetto office</text:span><text:span text:style-name="T207"/></text:p>
          </table:table-cell>
          <table:table-cell table:style-name="TableCell090201">
            <text:p text:style-name="P130"><text:span text:style-name="T208">buono</text:span><text:span text:style-name="T209"/></text:p>
          </table:table-cell>
          <table:table-cell table:style-name="TableCell090202">
            <text:p text:style-name="P130"><text:span text:style-name="T210">buono</text:span><text:span text:style-name="T211"/></text:p>
          </table:table-cell>
          <table:table-cell table:style-name="TableCell090203">
            <text:p text:style-name="P130"><text:span text:style-name="T212">buono</text:span><text:span text:style-name="T213"/></text:p>
          </table:table-cell>
          <table:table-cell table:style-name="TableCell090204">
            <text:p text:style-name="P130"><text:span text:style-name="T214">buono</text:span><text:span text:style-name="T215"/></text:p>
          </table:table-cell>
          <table:table-cell table:style-name="TableCell090205">
            <text:p text:style-name="P130"><text:span text:style-name="T216">buono</text:span><text:span text:style-name="T217"/></text:p>
          </table:table-cell>
        </table:table-row>
      </table:table>
      <text:p text:style-name="P132"><text:span text:style-name="T217"/></text:p>
      <text:p text:style-name="P132"><text:span text:style-name="T217"/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134"><text:span text:style-name="T218">Patente di guida</text:span><text:span text:style-name="T219"/></text:p>
          </table:table-cell>
          <table:table-cell table:style-name="TableCell100001">
            <text:p text:style-name="P135"><text:span text:style-name="T220">B</text:span><text:span text:style-name="T221"/></text:p>
          </table:table-cell>
        </table:table-row>
      </table:table>
      <text:p text:style-name="P137"><text:span text:style-name="T221"/></text:p>
      <text:p text:style-name="P137"><text:span text:style-name="T221"/></text:p>
      <text:p text:style-name="P137"><text:span text:style-name="T221"/></text:p>
      <text:p text:style-name="P137"><text:span text:style-name="T221"/></text:p>
      <text:p text:style-name="P138"><text:span text:style-name="T222"><text:s text:c="166"/></text:span><text:span text:style-name="T223"><text:s text:c="21"/>Cristiana Napol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